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Arial,Bold" svg:font-family="'Arial,Bold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,Bold" fo:font-size="14pt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,Bold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 style:list-style-name="L3"/>
    <style:style style:name="P4" style:family="paragraph" style:parent-style-name="Text_20_body">
      <style:paragraph-properties fo:margin-left="2.501cm" fo:margin-right="0cm" fo:text-indent="0cm" style:auto-text-indent="false"/>
    </style:style>
    <style:style style:name="T1" style:family="text">
      <style:text-properties style:font-name="Arial1" fo:font-size="14pt"/>
    </style:style>
    <style:style style:name="T2" style:family="text">
      <style:text-properties style:font-name="Arial,Bold"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ole Class Tuned Percussion Red Award </text:p>
      <text:p text:style-name="P1"/>
      <text:list xml:id="list4860886534669151342" text:style-name="L3">
        <text:list-item>
          <text:p text:style-name="P3"><text:span text:style-name="T1">We can sit or stand ready to play body percussion</text:span></text:p>
        </text:list-item>
        <text:list-item>
          <text:p text:style-name="P3"><text:span text:style-name="T1">We can use our hands, properly to play </text:span></text:p>
        </text:list-item>
        <text:list-item>
          <text:p text:style-name="P3"><text:span text:style-name="T1">We can take care of our bodies as the instrument we use</text:span></text:p>
        </text:list-item>
        <text:list-item>
          <text:p text:style-name="P3"><text:span text:style-name="T1">We can control the sounds that we make using body percussion</text:span></text:p>
        </text:list-item>
        <text:list-item>
          <text:p text:style-name="P3"><text:span text:style-name="T1">We can start and stop playing together </text:span></text:p>
        </text:list-item>
        <text:list-item>
          <text:p text:style-name="P3"><text:span text:style-name="T1">We can echo a short pattern </text:span></text:p>
        </text:list-item>
        <text:list-item>
          <text:p text:style-name="P3"><text:span text:style-name="T1">We can maintain a pulse while someone plays a rhythm pattern or sing a song </text:span></text:p>
        </text:list-item>
        <text:list-item>
          <text:p text:style-name="P3"><text:span text:style-name="T1">We can improvise our own rhythms </text:span></text:p>
        </text:list-item>
        <text:list-item>
          <text:p text:style-name="P3"><text:span text:style-name="T1">We can read and play notes and rests of different lengths </text:span></text:p>
        </text:list-item>
        <text:list-item>
          <text:p text:style-name="P3"><text:span text:style-name="T1">We can make up our own rhythms and play them </text:span></text:p>
        </text:list-item>
        <text:list-item>
          <text:p text:style-name="P3"><text:span text:style-name="T1">We can sing and play at the same time </text:span></text:p>
        </text:list-item>
        <text:list-item>
          <text:p text:style-name="P3"><text:span text:style-name="T1">We can hear the difference between long and short notes </text:span></text:p>
        </text:list-item>
        <text:list-item>
          <text:p text:style-name="P3"><text:span text:style-name="T1">We can hear the difference between high and lower pitched notes </text:span></text:p>
        </text:list-item>
        <text:list-item>
          <text:p text:style-name="P3"><text:span text:style-name="T1">We can perform a short piece with our friends in the class </text:span></text:p>
        </text:list-item>
        <text:list-item>
          <text:p text:style-name="P3"><text:span text:style-name="T1">We can perform to an audience 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>We have completed 5 tasks......... </text:span></text:p>
      <text:p text:style-name="P4"><text:span text:style-name="T1">We have completed 10 tasks........ </text:span></text:p>
      <text:p text:style-name="P4"><text:span text:style-name="T1">We have completed </text:span><text:span text:style-name="T2">Red award</text:span><text:span text:style-name="T1">.................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Arial,Bold" svg:font-family="'Arial,Bold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 Mercer</meta:initial-creator>
    <meta:creation-date>2020-07-08T14:55:04</meta:creation-date>
    <meta:document-statistic meta:table-count="0" meta:image-count="0" meta:object-count="0" meta:page-count="1" meta:paragraph-count="19" meta:word-count="172" meta:character-count="891"/>
    <dc:date>2020-07-08T15:02:25</dc:date>
    <dc:creator>Sam Mercer</dc:creator>
    <meta:editing-duration>PT7M21S</meta:editing-duration>
    <meta:editing-cycles>1</meta:editing-cycles>
    <meta:generator>OpenOffice/4.1.7$Unix OpenOffice.org_project/417m1$Build-9800</meta:generator>
  </office:meta>
</office:document-meta>
</file>